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line-height="2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MEDRS - bulwark or barrier?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User:RexxS</text:p>
            <text:p text:style-name="P1"/>
            <text:p text:style-name="P1">Wikimedia Medicine</text:p>
            <text:p text:style-name="P1">Wikimedia U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ackground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ikipedias have policies on sourcing</text:p>
              </text:list-item>
              <text:list-item>
                <text:p>Most have guidelines about reliable sources</text:p>
              </text:list-item>
              <text:list-item>
                <text:p><text:a xlink:href="https://en.wikipedia.org/wiki/Wikipedia:Reliable_sources">Wikipedia:Reliable sources</text:a></text:p>
              </text:list-item>
              <text:list-item>
                <text:p><text:a xlink:href="https://en.wikipedia.org/wiki/Wikipedia:Reliable_sources#Medical_claims">Medical claims</text:a></text:p>
              </text:list-item>
              <text:list-item>
                <text:p>Vast number of sources, continuing research</text:p>
              </text:list-item>
              <text:list-item>
                <text:p><text:a xlink:href="https://en.wikipedia.org/wiki/Wikipedia:Identifying_reliable_sources_(medicine)">Wikipedia:Identifying reliable sources (medicine)</text:a></text:p>
              </text:list-item>
              <text:list-item>
                <text:p><text:a xlink:href="https://en.wikipedia.org/wiki/Wikipedia:Biomedical_information">Wikipedia:Biomedical information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vantages of MEDRS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Drives highest quality</text:p>
              </text:list-item>
              <text:list-item>
                <text:p text:style-name="P2">Limits unencyclopedic topics</text:p>
              </text:list-item>
              <text:list-item>
                <text:p text:style-name="P2">Puts greater onus on creators of novel topics</text:p>
              </text:list-item>
              <text:list-item>
                <text:p text:style-name="P2">Clarifies what are fringe topics for review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sadvantages of MEDRS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3">
              <text:list-item>
                <text:p text:style-name="P2">Another set of "rules" for editors to observe</text:p>
              </text:list-item>
              <text:list-item>
                <text:p text:style-name="P2">Difficulty of differentiating types of source</text:p>
              </text:list-item>
              <text:list-item>
                <text:p text:style-name="P2">Difficulty of differentiating when applicable</text:p>
              </text:list-item>
              <text:list-item>
                <text:p text:style-name="P2">Unintuitive to exper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oug Taylor</meta:initial-creator>
    <meta:creation-date>2019-08-11T15:40:33.74</meta:creation-date>
    <meta:editing-duration>PT17M40S</meta:editing-duration>
    <meta:editing-cycles>4</meta:editing-cycles>
    <dc:date>2019-08-11T15:57:56.66</dc:date>
    <dc:creator>Doug Taylor</dc:creator>
    <meta:generator>OpenOffice/4.1.6$Win32 OpenOffice.org_project/416m1$Build-9790</meta:generator>
    <meta:document-statistic meta:object-count="37"/>
  </office:meta>
</office:document-meta>
</file>